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6.0pt"/>
    </style:style>
    <style:style style:name="P2" style:family="paragraph" style:parent-style-name="Standard">
      <style:text-properties style:font-name="Times New Roman" fo:font-size="12.0pt"/>
    </style:style>
    <style:style style:name="T1" style:family="text">
      <style:text-properties fo:font-style="italic" fo:font-style-asian="italic" fo:font-style-complex="italic" fo:font-weight="bold" fo:font-weight-asian="bold" fo:font-weight-complex="bold"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Lourde décision</text:span></text:p>
      <text:p text:style-name="P2"/>
      <text:p text:style-name="P2">Mon mari est Marciano Romaric Kenzo Chembo et il est le journaliste qui présente l'émission radio : « A vous la parole » à Bangui en Centrafrique.</text:p>
      <text:p text:style-name="P2">Cela fait maintenant 2 ans que nous n'avons plus de vie privée à cause de ce programme qui ne plaît pas du tout aux chefs de l'état.</text:p>
      <text:p text:style-name="P2">Malgré cela,mon amour pour Romaric m'a donné la force de rester à ses côtés et d'encaisser le harcèlement.</text:p>
      <text:p text:style-name="P2">Mais désormais je ne peux plus supporter tout ça.</text:p>
      <text:p text:style-name="P2">Si je reste avec mon mari ils vont s'en prendre à nos filles et je ne m'en remettrai pas.</text:p>
      <text:p text:style-name="P2">Alors aujourd'hui je vais le quitter en emmenant nos précieuses quand il rentrera du travail.</text:p>
      <text:p text:style-name="P2">Je veux le voir une dernière fois et pouvoir lui expliquer ce qui m'a poussé à prendre cette décision.</text:p>
      <text:p text:style-name="P2">Il nous regarde les larmes aux yeux mais comprend et veut bien nous laisser partir.</text:p>
      <text:p text:style-name="P2">Nous avons chacune droit à un dernier baiser et nous partons.</text:p>
      <text:p text:style-name="P2">Au moment où je ferme la porte, j'ai l'impression de perdre une partie de mon cœur.</text:p>
      <text:p text:style-name="P2">J'ai mal,je n'ai qu'une envie c'est de retourner dans ses bras et lui dire à quel point je l'aime.</text:p>
      <text:p text:style-name="P2">Pourquoi devons nous en arriver là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2</meta:generator>
  </office:meta>
</office:document-meta>
</file>