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text-properties style:font-name="Times New Roman" fo:font-size="22.0pt" fo:color="#ff0000"/>
    </style:style>
    <style:style style:name="P2" style:family="paragraph" style:parent-style-name="Standard">
      <style:text-properties style:font-name="Times New Roman" fo:font-size="12.0pt"/>
    </style:style>
    <style:style style:name="P3" style:family="paragraph" style:parent-style-name="Standard">
      <style:text-properties style:font-name="Times New Roman" fo:font-size="16.0pt"/>
    </style:style>
    <style:style style:name="P4" style:family="paragraph" style:parent-style-name="Standard">
      <style:paragraph-properties fo:text-align="justify"/>
      <style:text-properties style:font-name="Times New Roman" fo:font-size="16.0pt"/>
    </style:style>
    <style:style style:name="P5" style:family="paragraph" style:parent-style-name="Standard">
      <style:paragraph-properties fo:text-align="end"/>
      <style:text-properties style:font-name="Times New Roman" fo:font-size="16.0pt"/>
    </style:style>
    <style:style style:name="T1" style:family="text">
      <style:text-properties fo:font-weight="bold" fo:font-weight-asian="bold" fo:font-weight-complex="bold" style:text-underline-style="solid"/>
    </style:style>
    <style:style style:name="T2" style:family="text">
      <style:text-properties style:text-underline-style="solid"/>
    </style:style>
    <style:style style:name="T3" style:family="text">
      <style:text-properties style:font-name="Times"/>
    </style:style>
    <style:style style:name="TableColumn1" style:family="table-column">
      <style:table-column-properties style:column-width="3.4625in" style:rel-column-width="32767*"/>
    </style:style>
  </office:automatic-styles>
  <office:body>
    <office:text>
      <text:p text:style-name="P1"><text:span text:style-name="T1">Sujet d'invention sur Romaric KENZO CHEMBO</text:span></text:p>
      <text:p text:style-name="P2"/>
      <text:p text:style-name="P3"><text:tab/><text:span text:style-name="T2">Mise en situation :</text:span><text:s/>départ de Romaric du Cameroun vers Paris, réflexion intérieure</text:p>
      <text:p text:style-name="P4"/>
      <text:p text:style-name="P4"><text:tab/>Ça y est! C'est le grand départ, d'ici quelques heures je serai loin. <text:span text:style-name="T3">À</text:span><text:s/>des milliers de kilomètres de mon pays, de ma famille, de mes amis. Je serais seul dans ce pays inconnu des droits de l'Homme. Et pourquoi dois je partir ? Pour avoir dit ce qui devait l'être ? Pour avoir dénoncé ces idiots qui se croient tout permis car ils sont de la famille de notre cher président ? Ridicule ! Ce ne sont que des hommes, ils ne sont pas intouchables. Ils le verront bien assez tôt.</text:p>
      <text:p text:style-name="P4"><text:tab/>C'est inadmissible ! Juste parce qu'un homme a décidé de faire entendre la voix du peuple, il faut le persécuter ? Le blesser ? L'agresser jusqu'à presque le tuer ? Harceler sa famille ? Persécuter ses proches de toutes parts ? Non ! Cet homme c'est moi mais cela aurait très bien pu être quelqu'un d'autre, par exemple un collègue de la radio à qui on aurait pu confier cette émission à ma place . Et pourtant je ne regrette rien. Enfin... Presque...</text:p>
      <text:p text:style-name="P4"><text:tab/>Mon seul regret aura été de n'avoir pu mettre ma famille à l'abri de ces monstres, mais bon, ce qui est fait est fait et rien ne sert de ressasser le passé, ce qu'il faut, c'est aller de l'avant. Et c'est ce que je fais même si d'autres diront que j'ai fuis, moi je connais la vérité, je sais ce que je fais. J'avance.</text:p>
      <text:p text:style-name="P5"/>
      <text:p text:style-name="P5"/>
      <text:p text:style-name="P5">Rémi Morelle 2<text:span text:style-name="T3">N</text:span>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2</meta:generator>
  </office:meta>
</office:document-meta>
</file>