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12.0pt"/>
    </style:style>
    <style:style style:name="P2" style:family="paragraph" style:parent-style-name="Standard">
      <style:text-properties style:font-name="Times" fo:font-size="12.0pt"/>
    </style:style>
    <style:style style:name="T1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Viendras-tu ?</text:span></text:p>
      <text:p text:style-name="P1"/>
      <text:p text:style-name="P2">Ma chère femme et mes chères enfants,</text:p>
      <text:p text:style-name="P2"/>
      <text:p text:style-name="P2"><text:tab/>Je vous passe le bonjour depuis la France d'où je suis actuellement en exil politique.</text:p>
      <text:p text:style-name="P2"/>
      <text:p text:style-name="P2"><text:tab/>Je vous envoie cette lettre pour avoir de vos nouvelles, vous êtes sortis de ma vie pour les raisons que je comprends, votre sécurité était en danger et il fallait y remédier mais sachez que je pense à vous chaque jour depuis mon départ et que je me m'inquiète beaucoup.</text:p>
      <text:p text:style-name="P2"/>
      <text:p text:style-name="P2"><text:tab/>Comment vas-tu  ? Les enfants sont-ils heureux ? Sont-ils sages ?</text:p>
      <text:p text:style-name="P2">Vous me manquez vous savez.</text:p>
      <text:p text:style-name="P2">Vivez vous de bonne façon ? Avez vous reçus de nouvelles menaces depuis mon départ ?</text:p>
      <text:p text:style-name="P2">Je m'inquiète pour vous.</text:p>
      <text:p text:style-name="P2"/>
      <text:p text:style-name="P2"><text:tab/>Mon arrivée, en France, a été assez laborieuse, j'ai passé quelque mois dans les rues, ensuite, j'ai entendu parler, ou plutôt la Maison Des Journalistes a entendu parler de moi </text:p>
      <text:p text:style-name="P2">Elle m'a « recueilli », logé et nourri, elle m'a aussi aidé à m'insérer dans la société française. Ainsi, aujourd'hui, j'ai un emploie stable, un appartement et de quoi nourrir une famille.</text:p>
      <text:p text:style-name="P2"><text:tab/>C'est pourquoi si l'envie vous en prend je vous propose à toi et aux enfants de venir me rejoindre en France. Qu'en penses-tu ? Les enfants ?</text:p>
      <text:p text:style-name="P2"/>
      <text:p text:style-name="P2">La vie ici est très différente, les enfants se comportent d'une étrange façon vise à vis de leurs parents, ils leur répondent, négocient avec eux, protestent contre leurs ordres. Ils ont plus de liberté.</text:p>
      <text:p text:style-name="P2">Qu'en penses-tu ? Ce pourrait être bénéfique aux nôtres, non ?</text:p>
      <text:p text:style-name="P2"/>
      <text:p text:style-name="P2"><text:tab/>Je pense, si les conditions politiques s'améliorent, retourner en Centrafrique et créer ma propre radio. Mais pour l'instant c'est impossible et ce sera peut-être toujours le cas mais il ne faut pas être négatif.</text:p>
      <text:p text:style-name="P2"/>
      <text:p text:style-name="P2"><text:tab/>Tu n'auras peut-être pas le temps de répondre à toutes mes questions et je n'ai pas tout écrit mais voilà, <text:s/>si tu ne dois répondre qu'à une question, réponds à celle-là :</text:p>
      <text:p text:style-name="P2"/>
      <text:p text:style-name="P2"><text:tab/><text:tab/>Viendras-tu me rejoindre en France avec les enfants ??</text:p>
      <text:p text:style-name="P2"><text:tab/>Si oui quand ?</text:p>
      <text:p text:style-name="P2"><text:tab/>Si non pourquoi ?</text:p>
      <text:p text:style-name="P2"/>
      <text:p text:style-name="P2"><text:tab/>Avec l'espoir de vous revoir très vite, embrasse les enfant de ma part.</text:p>
      <text:p text:style-name="P2"><text:tab/><text:tab/><text:tab/><text:tab/><text:tab/><text:tab/><text:tab/>Je vous aime</text:p>
      <text:p text:style-name="P2"><text:tab/><text:tab/><text:tab/><text:tab/><text:tab/><text:tab/><text:tab/><text:tab/><text:tab/><text:tab/>Romar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2</meta:generator>
  </office:meta>
</office:document-meta>
</file>